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text-properties fo:font-style="italic" style:font-style-asian="italic" style:font-style-complex="italic"/>
    </style:style>
  </office:automatic-styles>
  <office:body>
    <office:text text:use-soft-page-breaks="true">
      <text:p text:style-name="P1">Im Rahmen der Reihe „Kiosk in Aktion“<text:s/>lautet der kommende workshop im November</text:p>
      <text:p text:style-name="Standard"/>
      <text:p text:style-name="P2">Die blaue Stunde<text:s/>–<text:s/>Herford im Dämmerlicht erkunden.</text:p>
      <text:p text:style-name="Standard"/>
      <text:p text:style-name="Standard">Der Workshop und die aktuelle Ausstellung „Vom Vergessen“ sind eng miteinander verzahnt. Der Künstler Christoph Rust hat im Kiosk eine Lichtinstallation zum Thema Vergessen aufgebaut, die schon von weitem im Dunkeln die Aufmerksamkeit auf sich zieht.<text:s/>Ein blauer Lichtstrahl steht stellvertretend für eine aufblitzende Erinnerung, während eine Miniaturlok ihre immergleichen Wege um eine Landschaft von Vergessenem kreist.</text:p>
      <text:p text:style-name="Standard"/>
      <text:p text:style-name="Standard">Am Freitag, den 27.11.2020<text:s/>können<text:s/>Interessierte im<text:s/>kontaktlosen und coronasicheren Format mit den Handys auf solche Motive von Vergessenem und Erinnertem gehen. Die Kommunikation mit dem Künstler und unter den TeilnehmerInnen findet über das Handy und einer whatsapp Gruppe statt.<text:s/>Fotos und Eindrücke werden miteinander geteilt und können kommentiert werden.</text:p>
      <text:p text:style-name="Standard"/>
      <text:p text:style-name="Standard">Die Suche nach Motiven, die persönliche Erinnerungen hervor bringen können erscheint im Hinblick auf eine Stadtentwicklung, die für ihre BewohnerInnen als lebendig und lebenswert erscheint von großer Bedeutung. Kiosk 24 ermöglicht diesen Blick mit künstlerischen Mitteln und verdeutlicht dabei die Bedeutung von Kunst und Kultur in der Stadt.</text:p>
      <text:p text:style-name="Standard"/>
      <text:p text:style-name="Standard"/>
      <text:p text:style-name="Standard">Zeit: Freitag, der 27.11.2020 von 16:30<text:s/>Uhr –<text:s/>18<text:s/>Uhr</text:p>
      <text:p text:style-name="Standard">Der workshop ist kostenlos.</text:p>
      <text:p text:style-name="Standard">Der Künstler wird am Kiosk 24 anwesend sein.</text:p>
      <text:p text:style-name="Standard"/>
      <text:p text:style-name="Standard"/>
      <text:p text:style-name="Standard"/>
      <text:p text:style-name="Standard">Anmeldung:</text:p>
      <text:p text:style-name="Standard">Susanne Albrecht</text:p>
      <text:p text:style-name="Standard">05221 347937</text:p>
      <text:p text:style-name="Standard">oder<text:s/></text:p>
      <text:p text:style-name="Standard"><text:a xlink:href="mailto:mail@susanne-albrecht.info" office:target-frame-name="_top" xlink:show="replace"><text:span text:style-name="Hyperlink">mail@susanne-albrecht.info</text:span></text:a></text:p>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usanne Albrecht</meta:initial-creator>
    <dc:creator>Susanne Albrecht</dc:creator>
    <meta:creation-date>2020-11-07T08:03:00Z</meta:creation-date>
    <dc:date>2020-11-07T08:03:00Z</dc:date>
    <meta:template xlink:href="Normal" xlink:type="simple"/>
    <meta:editing-cycles>2</meta:editing-cycles>
    <meta:editing-duration>PT0S</meta:editing-duration>
    <meta:document-statistic meta:page-count="1" meta:paragraph-count="3" meta:word-count="207" meta:character-count="1514" meta:row-count="10" meta:non-whitespace-character-count="1310"/>
  </office:meta>
</office:document-meta>
</file>